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Arial, Helvetica, Verdana, 'Bit" svg:font-family="Arial, Helvetica, Verdana, 'Bit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625in" fo:margin-bottom="0.0625in" style:line-height-at-least="0.1875in"/>
      <style:text-properties style:font-name-complex="Times New Roman" fo:font-weight="bold" style:font-weight-asian="bold" fo:color="#000000" fo:font-size="20pt" style:font-size-asian="20pt" style:font-size-complex="20pt" fo:language="ru" fo:country="RU"/>
    </style:style>
    <style:style style:name="P2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fo:color="#000000" fo:font-size="20pt" style:font-size-asian="20pt" style:font-size-complex="20pt" fo:language="ru" fo:country="RU"/>
    </style:style>
    <style:style style:name="P3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7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8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9" style:parent-style-name="Textbody" style:family="paragraph">
      <style:paragraph-properties fo:text-align="justify" fo:margin-top="0.0625in" fo:margin-bottom="0.0625in" style:line-height-at-least="0.1875in"/>
    </style:style>
    <style:style style:name="T1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top="0.0625in" fo:margin-bottom="0.0625in" style:line-height-at-least="0.1875in"/>
    </style:style>
    <style:style style:name="T1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4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5" style:parent-style-name="Textbody" style:family="paragraph">
      <style:paragraph-properties fo:text-align="justify" fo:margin-top="0.0625in" fo:margin-bottom="0.0625in" style:line-height-at-least="0.1875in"/>
    </style:style>
    <style:style style:name="T1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fo:text-align="justify" fo:margin-top="0.0625in" fo:margin-bottom="0.0625in" style:line-height-at-least="0.1875in"/>
    </style:style>
    <style:style style:name="T1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21" style:parent-style-name="Textbody" style:family="paragraph">
      <style:paragraph-properties fo:text-align="justify" fo:margin-top="0.0625in" fo:margin-bottom="0.0625in" style:line-height-at-least="0.1875in"/>
    </style:style>
    <style:style style:name="T2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top="0.0625in" fo:margin-bottom="0.0625in" style:line-height-at-least="0.1875in"/>
    </style:style>
    <style:style style:name="T2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29" style:parent-style-name="Textbody" style:family="paragraph">
      <style:paragraph-properties fo:text-align="justify" fo:margin-top="0.0625in" fo:margin-bottom="0.0625in" style:line-height-at-least="0.1875in"/>
    </style:style>
    <style:style style:name="T3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34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36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top="0.0625in" fo:margin-bottom="0.0625in" style:line-height-at-least="0.1875in"/>
    </style:style>
    <style:style style:name="T3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top="0.0625in" fo:margin-bottom="0.0625in" style:line-height-at-least="0.1875in"/>
    </style:style>
    <style:style style:name="T4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top="0.0625in" fo:margin-bottom="0.0625in" style:line-height-at-least="0.1875in"/>
    </style:style>
    <style:style style:name="T4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46" style:parent-style-name="Textbody" style:family="paragraph">
      <style:paragraph-properties fo:text-align="justify" fo:margin-top="0.0625in" fo:margin-bottom="0.0625in" style:line-height-at-least="0.1875in"/>
    </style:style>
    <style:style style:name="T4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50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51" style:parent-style-name="Textbody" style:family="paragraph">
      <style:paragraph-properties fo:text-align="justify" fo:margin-top="0.0625in" fo:margin-bottom="0.0625in" style:line-height-at-least="0.1875in"/>
    </style:style>
    <style:style style:name="T5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top="0.0625in" fo:margin-bottom="0.0625in" style:line-height-at-least="0.1875in"/>
    </style:style>
    <style:style style:name="T5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top="0.0625in" fo:margin-bottom="0.0625in" style:line-height-at-least="0.1875in"/>
    </style:style>
    <style:style style:name="T5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top="0.0625in" fo:margin-bottom="0.0625in" style:line-height-at-least="0.1875in"/>
    </style:style>
    <style:style style:name="T6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64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65" style:parent-style-name="Textbody" style:family="paragraph">
      <style:paragraph-properties fo:text-align="justify" fo:margin-top="0.0625in" fo:margin-bottom="0.0625in" style:line-height-at-least="0.1875in"/>
    </style:style>
    <style:style style:name="T6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69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71" style:parent-style-name="Textbody" style:family="paragraph">
      <style:paragraph-properties fo:text-align="justify" fo:margin-top="0.0625in" fo:margin-bottom="0.0625in" style:line-height-at-least="0.1875in"/>
    </style:style>
    <style:style style:name="T7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75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fo:color="#000000" fo:language="ru" fo:country="RU"/>
    </style:style>
    <style:style style:name="P76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77" style:parent-style-name="Textbody" style:family="paragraph">
      <style:paragraph-properties fo:text-align="justify" fo:margin-top="0.0625in" fo:margin-bottom="0.0625in" style:line-height-at-least="0.1875in"/>
    </style:style>
    <style:style style:name="T7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80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fo:color="#000000" fo:language="ru" fo:country="RU"/>
    </style:style>
    <style:style style:name="P81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82" style:parent-style-name="Textbody" style:family="paragraph">
      <style:paragraph-properties fo:text-align="justify" fo:margin-top="0.0625in" fo:margin-bottom="0.0625in" style:line-height-at-least="0.1875in"/>
    </style:style>
    <style:style style:name="T8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fo:color="#000000" fo:language="ru" fo:country="RU"/>
    </style:style>
    <style:style style:name="P87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88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89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90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91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92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93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94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98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01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06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10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12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13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14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15" style:parent-style-name="Textbody" style:family="paragraph">
      <style:paragraph-properties fo:text-align="justify" fo:margin-top="0.0625in" fo:margin-bottom="0.0625in" style:line-height-at-least="0.1875in"/>
    </style:style>
    <style:style style:name="T11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18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19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20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21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22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23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24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25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26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27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28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29" style:parent-style-name="Textbody" style:family="paragraph">
      <style:paragraph-properties fo:text-align="justify" fo:margin-top="0.0625in" fo:margin-bottom="0.0625in" style:line-height-at-least="0.1875in"/>
    </style:style>
    <style:style style:name="T13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31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32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33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135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136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37" style:parent-style-name="Textbody" style:family="paragraph">
      <style:paragraph-properties fo:text-align="justify" fo:margin-top="0.0625in" fo:margin-bottom="0.0625in" style:line-height-at-least="0.1875in"/>
    </style:style>
    <style:style style:name="T13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40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fo:color="#000000" fo:language="ru" fo:country="RU"/>
    </style:style>
    <style:style style:name="P141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42" style:parent-style-name="Textbody" style:family="paragraph">
      <style:paragraph-properties fo:text-align="justify" fo:margin-top="0.0625in" fo:margin-bottom="0.0625in" style:line-height-at-least="0.1875in"/>
    </style:style>
    <style:style style:name="T14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45" style:parent-style-name="Textbody" style:family="paragraph">
      <style:paragraph-properties fo:text-align="justify" fo:margin-top="0.0625in" fo:margin-bottom="0.0625in" style:line-height-at-least="0.1875in"/>
    </style:style>
    <style:style style:name="T14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48" style:parent-style-name="Textbody" style:family="paragraph">
      <style:paragraph-properties fo:text-align="justify" fo:margin-top="0.0625in" fo:margin-bottom="0.0625in" style:line-height-at-least="0.1875in"/>
    </style:style>
    <style:style style:name="T14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51" style:parent-style-name="Textbody" style:family="paragraph">
      <style:paragraph-properties fo:text-align="justify" fo:margin-top="0.0625in" fo:margin-bottom="0.0625in" style:line-height-at-least="0.1875in"/>
    </style:style>
    <style:style style:name="T15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54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55" style:parent-style-name="Textbody" style:family="paragraph">
      <style:paragraph-properties fo:text-align="justify" fo:margin-top="0.0625in" fo:margin-bottom="0.0625in" style:line-height-at-least="0.1875in"/>
    </style:style>
    <style:style style:name="T15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58" style:parent-style-name="Textbody" style:family="paragraph">
      <style:paragraph-properties fo:text-align="justify" fo:margin-top="0.0625in" fo:margin-bottom="0.0625in" style:line-height-at-least="0.1875in"/>
    </style:style>
    <style:style style:name="T15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61" style:parent-style-name="Textbody" style:family="paragraph">
      <style:paragraph-properties fo:text-align="justify" fo:margin-top="0.0625in" fo:margin-bottom="0.0625in" style:line-height-at-least="0.1875in"/>
    </style:style>
    <style:style style:name="T16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64" style:parent-style-name="Textbody" style:family="paragraph">
      <style:paragraph-properties fo:text-align="justify" fo:margin-top="0.0625in" fo:margin-bottom="0.0625in" style:line-height-at-least="0.1875in"/>
    </style:style>
    <style:style style:name="T16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67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 fo:language="ru" fo:country="RU"/>
    </style:style>
    <style:style style:name="P168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69" style:parent-style-name="Textbody" style:family="paragraph">
      <style:paragraph-properties fo:text-align="justify" fo:margin-top="0.0625in" fo:margin-bottom="0.0625in" style:line-height-at-least="0.1875in"/>
    </style:style>
    <style:style style:name="T17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72" style:parent-style-name="Textbody" style:family="paragraph">
      <style:paragraph-properties fo:text-align="justify" fo:margin-top="0.0625in" fo:margin-bottom="0.0625in" style:line-height-at-least="0.1875in"/>
    </style:style>
    <style:style style:name="T17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75" style:parent-style-name="Textbody" style:family="paragraph">
      <style:paragraph-properties fo:text-align="justify" fo:margin-top="0.0625in" fo:margin-bottom="0.0625in" style:line-height-at-least="0.1875in"/>
    </style:style>
    <style:style style:name="T17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78" style:parent-style-name="Textbody" style:family="paragraph">
      <style:paragraph-properties fo:text-align="justify" fo:margin-top="0.0625in" fo:margin-bottom="0.0625in" style:line-height-at-least="0.1875in"/>
    </style:style>
    <style:style style:name="T17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81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82" style:parent-style-name="Textbody" style:family="paragraph">
      <style:paragraph-properties fo:text-align="justify" fo:margin-top="0.0625in" fo:margin-bottom="0.0625in" style:line-height-at-least="0.1875in"/>
    </style:style>
    <style:style style:name="T18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86" style:parent-style-name="Textbody" style:family="paragraph">
      <style:paragraph-properties fo:text-align="justify" fo:margin-top="0.0625in" fo:margin-bottom="0.0625in" style:line-height-at-least="0.1875in"/>
    </style:style>
    <style:style style:name="T18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89" style:parent-style-name="Textbody" style:family="paragraph">
      <style:paragraph-properties fo:text-align="justify" fo:margin-top="0.0625in" fo:margin-bottom="0.0625in" style:line-height-at-least="0.1875in"/>
    </style:style>
    <style:style style:name="T190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92" style:parent-style-name="Textbody" style:family="paragraph">
      <style:paragraph-properties fo:text-align="justify" fo:margin-top="0.0625in" fo:margin-bottom="0.0625in" style:line-height-at-least="0.1875in"/>
    </style:style>
    <style:style style:name="T19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195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196" style:parent-style-name="Textbody" style:family="paragraph">
      <style:paragraph-properties fo:text-align="justify" fo:margin-top="0.0625in" fo:margin-bottom="0.0625in" style:line-height-at-least="0.1875in"/>
    </style:style>
    <style:style style:name="T19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200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fo:color="#000000" fo:language="ru" fo:country="RU"/>
    </style:style>
    <style:style style:name="P201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 style:font-weight-complex="bold" fo:color="#000000" fo:font-size="14pt" style:font-size-asian="14pt" style:font-size-complex="14pt"/>
    </style:style>
    <style:style style:name="P202" style:parent-style-name="Textbody" style:family="paragraph">
      <style:paragraph-properties fo:text-align="justify" fo:margin-top="0.0625in" fo:margin-bottom="0.0625in" style:line-height-at-least="0.1875in"/>
    </style:style>
    <style:style style:name="T203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206" style:parent-style-name="Textbody" style:family="paragraph">
      <style:paragraph-properties fo:text-align="justify" fo:margin-top="0.0625in" fo:margin-bottom="0.0625in" style:line-height-at-least="0.1875in"/>
      <style:text-properties style:font-name="Arial, Helvetica, Verdana, 'Bit" fo:font-weight="bold" style:font-weight-asian="bold" style:font-weight-complex="bold" fo:color="#444444" fo:font-size="14pt" style:font-size-asian="14pt" style:font-size-complex="14pt"/>
    </style:style>
  </office:automatic-styles>
  <office:body>
    <office:text text:use-soft-page-breaks="true">
      <text:p text:style-name="P1">Линейка ко Дню народного Единства</text:p>
      <text:p text:style-name="P2"/>
      <text:p text:style-name="P3">Входят двое ведущих.</text:p>
      <text:p text:style-name="P4">Ведущая:</text:p>
      <text:p text:style-name="P5">Добрый день, дорогие друзья! 4 ноября вся Россия отмечает День Народного Единства. Этот день занимает<text:s/>особое место среди государственных праздников современной России. Он связан с событиями 1612 года – подвигом наших предков, которые сплотились во имя свободы и независимости Родины.</text:p>
      <text:p text:style-name="P6"/>
      <text:p text:style-name="P7">Школа, внимание! Под гимн Российской Федерации стоять смирно!</text:p>
      <text:p text:style-name="P8">(Звучит гимн РФ)</text:p>
      <text:p text:style-name="P9"><text:span text:style-name="T10"> </text:span></text:p>
      <text:p text:style-name="P11"><text:span text:style-name="T12">Ведущий:</text:span></text:p>
      <text:p text:style-name="P13">Это праздник взаимопомощи и единения.</text:p>
      <text:p text:style-name="P14">Ведущая:</text:p>
      <text:p text:style-name="P15"><text:span text:style-name="T16">                <text:s/></text:span><text:span text:style-name="T17">Если забыть о ничтожных обидах,</text:span></text:p>
      <text:p text:style-name="P18"><text:span text:style-name="T19">                 </text:span><text:span text:style-name="T20">О разности взглядов на веру и жизнь,</text:span></text:p>
      <text:p text:style-name="P21"><text:span text:style-name="T22">                <text:s/></text:span><text:span text:style-name="T23">Всем вместе сплотиться враги будут биты!</text:span></text:p>
      <text:p text:style-name="P24"><text:span text:style-name="T25">                <text:s/></text:span><text:span text:style-name="T26">От мощи единст</text:span><text:span text:style-name="T27">ва земля задрожит.</text:span></text:p>
      <text:p text:style-name="P28">Ведущий:</text:p>
      <text:p text:style-name="P29"><text:span text:style-name="T30">           <text:s/></text:span><text:span text:style-name="T31">Родина и Единство... Глубокий смысл заложен в этом празднике. Россия много раз подвергалась испытаниям, не раз переживала времена, вражды. Когда страна слабела, на нее набрасывались соседи, стремясь завоевать земли и</text:span><text:span text:style-name="T32"><text:s/>поработить наш народ. Эти времена назывались у нас смутными, а еще — кровавыми. Но страна снова и снова восставала из пепла. После каждой трагедии она становилась лишь сильнее на зависть врагам.</text:span></text:p>
      <text:p text:style-name="P33">Ведущая:</text:p>
      <text:p text:style-name="P34">Не сразу Россия стала сильным государством,<text:s/>постепенно возрастало могущество страны.  В суровых испытаниях и битвах закалялась воля, и крепло единство народа.</text:p>
      <text:p text:style-name="P35"/>
      <text:p text:style-name="P36">Ведущая:</text:p>
      <text:p text:style-name="P37"><text:span text:style-name="T38">                <text:s/></text:span><text:span text:style-name="T39">Ушли в историю года,</text:span></text:p>
      <text:p text:style-name="P40"><text:span text:style-name="T41">                <text:s/></text:span><text:span text:style-name="T42">Цари менялись и народы,</text:span></text:p>
      <text:p text:style-name="P43"><text:span text:style-name="T44">                <text:s/></text:span><text:span text:style-name="T45">Но время смутное, невзгоды</text:span></text:p>
      <text:p text:style-name="P46"><text:span text:style-name="T47">      </text:span><text:span text:style-name="T48">          <text:s/></text:span><text:span text:style-name="T49">Русь не забудет никогда!</text:span></text:p>
      <text:p text:style-name="P50">Ведущая:</text:p>
      <text:p text:style-name="P51"><text:span text:style-name="T52">                    <text:s/></text:span><text:span text:style-name="T53">Деревни, села, города.</text:span></text:p>
      <text:p text:style-name="P54"><text:span text:style-name="T55">                    <text:s/></text:span><text:span text:style-name="T56">С поклоном русскому народу.</text:span></text:p>
      <text:p text:style-name="P57"><text:span text:style-name="T58">                    <text:s/></text:span><text:span text:style-name="T59">Сегодня празднует свободу.</text:span></text:p>
      <text:p text:style-name="P60"><text:span text:style-name="T61">                     </text:span><text:span text:style-name="T62">И День единства навсегда!</text:span></text:p>
      <text:p text:style-name="P63"/>
      <text:p text:style-name="P64">Ведущая:</text:p>
      <text:p text:style-name="P65"><text:span text:style-name="T66">        <text:s/></text:span><text:span text:style-name="T67">Мы<text:s/></text:span><text:span text:style-name="T68">не должны забывать уроков истории: сильна Россия только тогда, когда она едина! Именно поэтому в нашей стране есть такой важный праздник - День Народного Единства.</text:span></text:p>
      <text:p text:style-name="P69"/>
      <text:p text:style-name="P70">Ведущий:</text:p>
      <text:p text:style-name="P71"><text:span text:style-name="T72">          <text:s/></text:span><text:span text:style-name="T73">Россия – единая, могучая, бескрайняя, гостеприимная – протягивает руку<text:s/></text:span><text:span text:style-name="T74">дружбы и раскрывает объятья всем народам и соседям, всем, кто желает жить на земле мирно!</text:span></text:p>
      <text:p text:style-name="P75"/>
      <text:p text:style-name="P76">Ведущая:</text:p>
      <text:p text:style-name="P77"><text:span text:style-name="T78"> </text:span><text:span text:style-name="T79">ОТЕЧЕСТВОМ мы зовем Россию потому, что в ней испокон веков жили отцы и деды наши.</text:span></text:p>
      <text:p text:style-name="P80"/>
      <text:p text:style-name="P81">Ведущая:</text:p>
      <text:p text:style-name="P82"><text:span text:style-name="T83"> </text:span><text:span text:style-name="T84">РОДИНОЙ мы зовем ее потому, что в ней мы родились, в ней говорят</text:span><text:span text:style-name="T85"><text:s/>родным нам языком и все в ней для нас родное.</text:span></text:p>
      <text:p text:style-name="P86"/>
      <text:p text:style-name="P87">Ведущий:</text:p>
      <text:p text:style-name="P88">А МАТЕРЬЮ потому, что она вскормила нас своим хлебом, вспоила своими водами, выучила своему языку, как мать защищает нас от всех врагов!</text:p>
      <text:p text:style-name="P89"/>
      <text:p text:style-name="P90">Девочка: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91">С историей не спорят, </text:p>
      <text:p text:style-name="P92">С историей живут,</text:p>
      <text:p text:style-name="P93">Она объединяет.                                                 </text:p>
      <text:p text:style-name="P94">На подвиг и на труд!</text:p>
      <text:p text:style-name="P95"/>
      <text:p text:style-name="P96">Мальчик:</text:p>
      <text:p text:style-name="P97">Едино государство,</text:p>
      <text:p text:style-name="P98">Когда един народ,</text:p>
      <text:p text:style-name="P99">Когда великой силой</text:p>
      <text:p text:style-name="P100">Он движется вперед.</text:p>
      <text:p text:style-name="P101"/>
      <text:p text:style-name="P102">Девочка:                                                                                                                            </text:p>
      <text:p text:style-name="P103">Врага он побеждает,</text:p>
      <text:p text:style-name="P104">Объединившись<text:s/>в бой,</text:p>
      <text:p text:style-name="P105">И Русь освобождает,</text:p>
      <text:p text:style-name="P106">И жертвует собой.</text:p>
      <text:p text:style-name="P107"/>
      <text:p text:style-name="P108">Мальчик:</text:p>
      <text:p text:style-name="P109">Во славу тех героев.</text:p>
      <text:p text:style-name="P110">Живем одной судьбой,</text:p>
      <text:p text:style-name="P111">Сегодня День единства</text:p>
      <text:p text:style-name="P112">Мы празднуем с тобой!</text:p>
      <text:p text:style-name="P113"/>
      <text:p text:style-name="P114">Девочка:                                                                                                                     </text:p>
      <text:p text:style-name="P115"><text:span text:style-name="T116">       <text:s/></text:span><text:span text:style-name="T117">В День единства будем рядом,</text:span></text:p>
      <text:p text:style-name="P118">Будем вместе навсегда,</text:p>
      <text:p text:style-name="P119">Все народности России.</text:p>
      <text:p text:style-name="P120">В дальних селах, городах!</text:p>
      <text:p text:style-name="P121"/>
      <text:p text:style-name="P122">Мальчик:</text:p>
      <text:p text:style-name="P123">Вместе жить, работать, строить,</text:p>
      <text:p text:style-name="P124">Сеять хлеб, растить детей,</text:p>
      <text:p text:style-name="P125">Созидать, любить и спорить,</text:p>
      <text:p text:style-name="P126">Охранять покой людей!</text:p>
      <text:p text:style-name="P127"/>
      <text:p text:style-name="P128">Девочка:                                                                                                                      </text:p>
      <text:p text:style-name="P129"><text:span text:style-name="T130">Предков чтить, дела их помнить,</text:span></text:p>
      <text:p text:style-name="P131">Войн, конфликтов избегать,</text:p>
      <text:p text:style-name="P132">Чтобы счастьем жизнь наполнить,</text:p>
      <text:p text:style-name="P133">Чтоб под мирным небом спать!</text:p>
      <text:p text:style-name="P134"/>
      <text:p text:style-name="P135"/>
      <text:p text:style-name="P136">Ведущий:</text:p>
      <text:p text:style-name="P137"><text:span text:style-name="T138">        <text:s/></text:span><text:span text:style-name="T139">Россия- большое многонациональное государство, где в мире и согласии проживают разные народы.</text:span></text:p>
      <text:p text:style-name="P140"/>
      <text:p text:style-name="P141">Ведущая:</text:p>
      <text:p text:style-name="P142"><text:span text:style-name="T143">                     <text:s/></text:span><text:span text:style-name="T144">Наша дружба, наша вера.</text:span></text:p>
      <text:p text:style-name="P145"><text:span text:style-name="T146">                     <text:s/></text:span><text:span text:style-name="T147">С нами будет навсегда,</text:span></text:p>
      <text:p text:style-name="P148"><text:span text:style-name="T149">                     <text:s/></text:span><text:span text:style-name="T150">Наша сила, наша воля.</text:span></text:p>
      <text:p text:style-name="P151"><text:span text:style-name="T152">                     <text:s/></text:span><text:span text:style-name="T153">Не погибнет никогда!</text:span></text:p>
      <text:p text:style-name="P154">Ведущий:           </text:p>
      <text:p text:style-name="P155"><text:span text:style-name="T156">                     <text:s/></text:span><text:span text:style-name="T157">И пока на белом свете</text:span></text:p>
      <text:p text:style-name="P158"><text:span text:style-name="T159">                     <text:s/></text:span><text:span text:style-name="T160">Солнце светит нам в след,</text:span></text:p>
      <text:p text:style-name="P161"><text:span text:style-name="T162">                     <text:s/></text:span><text:span text:style-name="T163">Россиянам всем желаем,</text:span></text:p>
      <text:p text:style-name="P164"><text:span text:style-name="T165">                     <text:s/></text:span><text:span text:style-name="T166">Быть едиными навек!</text:span></text:p>
      <text:p text:style-name="P167"/>
      <text:p text:style-name="P168">Ведущая:</text:p>
      <text:p text:style-name="P169"><text:span text:style-name="T170">                    <text:s/></text:span><text:span text:style-name="T171">Ах, Россия моя, где слова отыскать,</text:span></text:p>
      <text:p text:style-name="P172"><text:span text:style-name="T173">                   <text:s/></text:span><text:span text:style-name="T174">Чтобы в песне моей о тебе рассказать:</text:span></text:p>
      <text:p text:style-name="P175"><text:span text:style-name="T176">                    </text:span><text:span text:style-name="T177">О ромашках, озерах, бескрайних лесах,</text:span></text:p>
      <text:p text:style-name="P178"><text:span text:style-name="T179">                   <text:s/></text:span><text:span text:style-name="T180">О полях, о просторах, о светлых мечтах!</text:span></text:p>
      <text:p text:style-name="P181">Ведущий:</text:p>
      <text:p text:style-name="P182"><text:span text:style-name="T183">              </text:span><text:span text:style-name="T184">  <text:s/></text:span><text:span text:style-name="T185">И о том, как крепилась, покуда беда,</text:span></text:p>
      <text:p text:style-name="P186"><text:span text:style-name="T187">                <text:s/></text:span><text:span text:style-name="T188">И о том, как гордилась сынами всегда.</text:span></text:p>
      <text:p text:style-name="P189"><text:span text:style-name="T190">                <text:s/></text:span><text:span text:style-name="T191">Так звучи, моя песня, звучи же скорей,</text:span></text:p>
      <text:p text:style-name="P192"><text:span text:style-name="T193">                <text:s/></text:span><text:span text:style-name="T194">О России, о Родине милой моей.</text:span></text:p>
      <text:p text:style-name="P195">Ведущая:</text:p>
      <text:p text:style-name="P196"><text:span text:style-name="T197">        <text:s/></text:span><text:span text:style-name="T198">Дорогие друзья! Наша праздничная програ</text:span><text:span text:style-name="T199">мма подошла к концу. Мы желаем вам мира, добра и благополучия. Еще раз с праздником – с  Днем Народного Единства.</text:span></text:p>
      <text:p text:style-name="P200"><text:bookmark-start text:name="_GoBack"/><text:bookmark-end text:name="_GoBack"/></text:p>
      <text:p text:style-name="P201">Ведущий:</text:p>
      <text:p text:style-name="P202"><text:span text:style-name="T203"> </text:span><text:span text:style-name="T204">Нас всех объединяет Россия, и пусть наша любовь к Отечеству послужит общему благу! Желаем всем крепкого здоровья, счастья, успехов в</text:span><text:span text:style-name="T205"><text:s/>делах. С праздником!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 svg:panose-1="2 2 6 0 4 2 5 8 3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Arial, Helvetica, Verdana, 'Bit" svg:font-family="Arial, Helvetica, Verdana, 'Bit" style:font-family-generic="system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Названиеобъекта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S" style:display-name="IN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#alex</dc:creator>
    <meta:creation-date>2009-04-16T11:32:00Z</meta:creation-date>
    <dc:date>2014-10-27T10:28:00Z</dc:date>
    <meta:template xlink:href="Normal" xlink:type="simple"/>
    <meta:editing-cycles>13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40" meta:character-count="4952" meta:row-count="35" meta:non-whitespace-character-count="4221"/>
  </office:meta>
</office:document-meta>
</file>